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4.711cm" style:rel-column-width="37512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2.805cm" style:rel-column-width="7151*"/>
    </style:style>
    <style:style style:name="Tabela1.D" style:family="table-column">
      <style:table-column-properties style:column-width="2.593cm" style:rel-column-width="6611*"/>
    </style:style>
    <style:style style:name="Tabela1.E" style:family="table-column">
      <style:table-column-properties style:column-width="2.709cm" style:rel-column-width="69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646cm"/>
    </style:style>
    <style:style style:name="Tabela1.5" style:family="table-row">
      <style:table-row-properties style:min-row-height="2.117cm"/>
    </style:style>
    <style:style style:name="P1" style:family="paragraph" style:parent-style-name="Heading_20_2">
      <style:text-properties fo:font-variant="normal" fo:text-transform="none" fo:color="#000000" loext:opacity="100%" style:font-name="Liberation Serif" fo:font-size="12pt" fo:letter-spacing="normal" fo:font-style="normal" fo:font-weight="normal" officeooo:rsid="000c6a58" officeooo:paragraph-rsid="000c6a58"/>
    </style:style>
    <style:style style:name="P2" style:family="paragraph" style:parent-style-name="Heading_20_2">
      <style:text-properties fo:font-variant="normal" fo:text-transform="none" fo:color="#000000" loext:opacity="100%" style:font-name="Liberation Serif" fo:font-size="12pt" fo:letter-spacing="normal" fo:font-style="normal" fo:font-weight="normal" officeooo:rsid="000dca8b" officeooo:paragraph-rsid="000dca8b"/>
    </style:style>
    <style:style style:name="P3" style:family="paragraph" style:parent-style-name="Text_20_body">
      <style:text-properties fo:font-variant="normal" fo:text-transform="none" fo:color="#000000" loext:opacity="100%" style:font-name="Liberation Serif" fo:font-size="12pt" fo:letter-spacing="normal" fo:font-style="normal" fo:font-weight="normal" officeooo:rsid="00450f98" officeooo:paragraph-rsid="00450f98"/>
    </style:style>
    <style:style style:name="P4" style:family="paragraph" style:parent-style-name="Heading_20_2">
      <style:text-properties fo:font-variant="normal" fo:text-transform="none" fo:color="#000000" loext:opacity="100%" style:font-name="Liberation Serif" fo:font-size="12pt" fo:letter-spacing="normal" fo:font-style="normal" fo:font-weight="normal" officeooo:rsid="00450f98" officeooo:paragraph-rsid="00450f98"/>
    </style:style>
    <style:style style:name="P5" style:family="paragraph" style:parent-style-name="Heading_20_2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paragraph-rsid="000c6a58" style:font-size-asian="12pt" style:font-size-complex="12pt"/>
    </style:style>
    <style:style style:name="P6" style:family="paragraph" style:parent-style-name="Text_20_body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34c02" officeooo:paragraph-rsid="00234c02" style:font-size-asian="12pt" style:font-size-complex="12pt"/>
    </style:style>
    <style:style style:name="P7" style:family="paragraph" style:parent-style-name="Text_20_body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704f2" officeooo:paragraph-rsid="002704f2" style:font-size-asian="12pt" style:font-size-complex="12pt"/>
    </style:style>
    <style:style style:name="P8" style:family="paragraph" style:parent-style-name="Heading_20_2">
      <style:text-properties officeooo:rsid="000c6a58" officeooo:paragraph-rsid="000c6a58"/>
    </style:style>
    <style:style style:name="P9" style:family="paragraph" style:parent-style-name="Standard">
      <style:text-properties officeooo:rsid="000c6a58" officeooo:paragraph-rsid="000c6a58"/>
    </style:style>
    <style:style style:name="P10" style:family="paragraph" style:parent-style-name="Table_20_Contents">
      <style:text-properties officeooo:rsid="000c6a58" officeooo:paragraph-rsid="000c6a58"/>
    </style:style>
    <style:style style:name="P11" style:family="paragraph" style:parent-style-name="Table_20_Contents">
      <style:text-properties fo:color="#000000" loext:opacity="100%" style:font-name="Liberation Serif" fo:font-size="12pt" style:text-underline-style="none" fo:font-weight="normal" officeooo:rsid="000c6a58" officeooo:paragraph-rsid="000c6a58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loext:opacity="100%" style:font-name="Liberation Serif" fo:font-size="12pt" style:text-underline-style="none" fo:font-weight="normal" officeooo:rsid="00234c02" officeooo:paragraph-rsid="00234c02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color="#000000" loext:opacity="100%" style:font-name="Liberation Serif" fo:font-size="12pt" style:text-underline-style="none" officeooo:paragraph-rsid="000c6a58" style:font-size-asian="12pt" style:font-size-complex="12pt"/>
    </style:style>
    <style:style style:name="P14" style:family="paragraph" style:parent-style-name="Text_20_body">
      <style:text-properties fo:color="#000000" loext:opacity="100%" style:font-name="Liberation Serif" fo:font-size="12pt" style:text-underline-style="none" officeooo:paragraph-rsid="00251970" style:font-size-asian="12pt" style:font-size-complex="12pt"/>
    </style:style>
    <style:style style:name="P15" style:family="paragraph" style:parent-style-name="Table_20_Contents">
      <style:text-properties fo:color="#000000" loext:opacity="100%" style:font-name="Liberation Serif" fo:font-size="12pt" style:text-underline-style="none" officeooo:rsid="00234c02" officeooo:paragraph-rsid="00234c02" style:font-size-asian="12pt" style:font-size-complex="12pt"/>
    </style:style>
    <style:style style:name="P16" style:family="paragraph" style:parent-style-name="Heading_20_3">
      <style:text-properties officeooo:paragraph-rsid="000c6a58"/>
    </style:style>
    <style:style style:name="P17" style:family="paragraph" style:parent-style-name="Standard">
      <style:text-properties officeooo:rsid="000b81ce" officeooo:paragraph-rsid="000b81ce"/>
    </style:style>
    <style:style style:name="P18" style:family="paragraph" style:parent-style-name="Standard">
      <style:text-properties officeooo:rsid="00349454" officeooo:paragraph-rsid="00349454"/>
    </style:style>
    <style:style style:name="P19" style:family="paragraph" style:parent-style-name="Table_20_Contents">
      <style:text-properties officeooo:rsid="00349454" officeooo:paragraph-rsid="00349454"/>
    </style:style>
    <style:style style:name="P20" style:family="paragraph" style:parent-style-name="Standard">
      <style:text-properties officeooo:rsid="00349454" officeooo:paragraph-rsid="003a3461"/>
    </style:style>
    <style:style style:name="P21" style:family="paragraph" style:parent-style-name="Table_20_Contents">
      <style:text-properties officeooo:rsid="000dca8b" officeooo:paragraph-rsid="000dca8b"/>
    </style:style>
    <style:style style:name="P22" style:family="paragraph" style:parent-style-name="Table_20_Contents">
      <style:text-properties officeooo:rsid="000ecfed" officeooo:paragraph-rsid="000ecfed"/>
    </style:style>
    <style:style style:name="P23" style:family="paragraph" style:parent-style-name="Table_20_Contents">
      <style:text-properties officeooo:rsid="000f9ffa" officeooo:paragraph-rsid="000f9ffa"/>
    </style:style>
    <style:style style:name="P24" style:family="paragraph" style:parent-style-name="Table_20_Contents">
      <style:text-properties officeooo:rsid="003a3461" officeooo:paragraph-rsid="003a3461"/>
    </style:style>
    <style:style style:name="P25" style:family="paragraph" style:parent-style-name="Standard">
      <style:text-properties officeooo:rsid="003a3461" officeooo:paragraph-rsid="003a3461"/>
    </style:style>
    <style:style style:name="P26" style:family="paragraph" style:parent-style-name="Table_20_Contents">
      <style:text-properties officeooo:rsid="003a354e" officeooo:paragraph-rsid="003a354e"/>
    </style:style>
    <style:style style:name="P27" style:family="paragraph" style:parent-style-name="Table_20_Contents">
      <style:text-properties officeooo:rsid="003b5a87" officeooo:paragraph-rsid="003b5a87"/>
    </style:style>
    <style:style style:name="P28" style:family="paragraph" style:parent-style-name="Table_20_Contents">
      <style:text-properties officeooo:rsid="003cd5cd" officeooo:paragraph-rsid="003cd5cd"/>
    </style:style>
    <style:style style:name="P29" style:family="paragraph" style:parent-style-name="Table_20_Contents">
      <style:text-properties officeooo:rsid="003e769a" officeooo:paragraph-rsid="003e769a"/>
    </style:style>
    <style:style style:name="P30" style:family="paragraph" style:parent-style-name="Table_20_Contents">
      <style:text-properties officeooo:rsid="0040724c" officeooo:paragraph-rsid="0040724c"/>
    </style:style>
    <style:style style:name="P31" style:family="paragraph" style:parent-style-name="Table_20_Contents">
      <style:text-properties officeooo:rsid="00410127" officeooo:paragraph-rsid="00410127"/>
    </style:style>
    <style:style style:name="P32" style:family="paragraph" style:parent-style-name="Standard">
      <style:text-properties officeooo:rsid="0013af1a" officeooo:paragraph-rsid="0013af1a"/>
    </style:style>
    <style:style style:name="P33" style:family="paragraph" style:parent-style-name="Table_20_Contents">
      <style:text-properties officeooo:rsid="00435548" officeooo:paragraph-rsid="00435548"/>
    </style:style>
    <style:style style:name="P34" style:family="paragraph" style:parent-style-name="Table_20_Contents">
      <style:text-properties officeooo:rsid="004ecd7e" officeooo:paragraph-rsid="004ecd7e"/>
    </style:style>
    <style:style style:name="P35" style:family="paragraph" style:parent-style-name="Table_20_Contents">
      <style:text-properties officeooo:rsid="00509742" officeooo:paragraph-rsid="00509742"/>
    </style:style>
    <style:style style:name="P36" style:family="paragraph" style:parent-style-name="Table_20_Contents">
      <style:text-properties officeooo:rsid="00543cea" officeooo:paragraph-rsid="00543cea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rsid="000b81ce" officeooo:paragraph-rsid="000b81ce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rsid="001d1a83" officeooo:paragraph-rsid="005dae87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rsid="001d1a83" officeooo:paragraph-rsid="005fc72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rsid="005fc72d" officeooo:paragraph-rsid="0061aef8" style:font-size-asian="14pt" style:font-weight-asian="bold" style:font-size-complex="14pt" style:font-weight-complex="bold"/>
    </style:style>
    <style:style style:name="T1" style:family="text">
      <style:text-properties officeooo:rsid="000c6a58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c568c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c6a58"/>
    </style:style>
    <style:style style:name="T9" style:family="text">
      <style:text-properties fo:font-variant="normal" fo:text-transform="none" fo:letter-spacing="normal" fo:font-style="normal" fo:font-weight="normal" officeooo:rsid="0025f859"/>
    </style:style>
    <style:style style:name="T10" style:family="text">
      <style:text-properties fo:font-variant="normal" fo:text-transform="none" fo:letter-spacing="normal" fo:font-style="normal" fo:font-weight="normal" officeooo:rsid="002704f2"/>
    </style:style>
    <style:style style:name="T11" style:family="text">
      <style:text-properties style:text-underline-style="none" style:font-size-asian="12pt" style:font-size-complex="12pt"/>
    </style:style>
    <style:style style:name="T12" style:family="text">
      <style:text-properties style:text-underline-style="none" officeooo:rsid="001b22cc" style:font-size-asian="12pt" style:font-size-complex="12pt"/>
    </style:style>
    <style:style style:name="T13" style:family="text">
      <style:text-properties style:text-underline-style="none" officeooo:rsid="001318aa" style:font-size-asian="12pt" style:font-size-complex="12pt"/>
    </style:style>
    <style:style style:name="T14" style:family="text">
      <style:text-properties style:text-underline-style="none" officeooo:rsid="002b5033" style:font-size-asian="12pt" style:font-size-complex="12pt"/>
    </style:style>
    <style:style style:name="T15" style:family="text">
      <style:text-properties style:text-underline-style="none" officeooo:rsid="002c568c" style:font-size-asian="12pt" style:font-size-complex="12pt"/>
    </style:style>
    <style:style style:name="T16" style:family="text">
      <style:text-properties officeooo:rsid="002b5033"/>
    </style:style>
    <style:style style:name="T17" style:family="text">
      <style:text-properties officeooo:rsid="002b60ad"/>
    </style:style>
    <style:style style:name="T18" style:family="text">
      <style:text-properties officeooo:rsid="0038d03d"/>
    </style:style>
    <style:style style:name="T19" style:family="text">
      <style:text-properties officeooo:rsid="004ec6a8"/>
    </style:style>
    <style:style style:name="T20" style:family="text">
      <style:text-properties officeooo:rsid="0058779b"/>
    </style:style>
    <style:style style:name="T21" style:family="text">
      <style:text-properties officeooo:rsid="005d4331"/>
    </style:style>
    <style:style style:name="T22" style:family="text">
      <style:text-properties officeooo:rsid="0023ca94"/>
    </style:style>
    <style:style style:name="T23" style:family="text">
      <style:text-properties officeooo:rsid="0025b27d"/>
    </style:style>
    <style:style style:name="T24" style:family="text">
      <style:text-properties officeooo:rsid="0063d6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0">LKS EKOSPORT SIED<text:span text:style-name="T24">LC</text:span>E</text:p>
      <text:p text:style-name="P37">HARMONOGRAM DZIAŁAŃ REALIZACJI ZADANIA PUBLICZNEGO O PRZECIWDZIAŁANIU UZALEŻNIENIOM I PATOLOGIOM SPOŁECZNYM</text:p>
      <text:p text:style-name="P38"><text:span text:style-name="T22">„</text:span><text:span text:style-name="T23">SPORT W SIŁOWNI I NA BIEŻNI – ZDROWO MŁODZIEŻ UZALEŻNI”</text:span></text:p>
      <text:p text:style-name="P3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MIEJSCE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10">KWIECIEŃ</text:p>
          </table:table-cell>
          <table:table-cell table:style-name="Tabela1.A1" office:value-type="string">
            <text:p text:style-name="P10">MAJ</text:p>
          </table:table-cell>
          <table:table-cell table:style-name="Tabela1.E1" office:value-type="string">
            <text:p text:style-name="P10">CZERWIEC</text:p>
          </table:table-cell>
        </table:table-row>
        <table:table-row>
          <table:table-cell table:style-name="Tabela1.A2" office:value-type="string">
            <text:p text:style-name="P11"><text:span text:style-name="T6">Szkoła Podstawowa Nr 3 Z Oddziałami Integracyjnymi Im. Tadeusza Kościuszki W Siedlcach</text:span> </text:p>
            <text:p text:style-name="P12">ul. Sekulska 10, 08-110 Siedlce</text:p>
            <text:p text:style-name="P11"/>
          </table:table-cell>
          <table:table-cell table:style-name="Tabela1.A2" office:value-type="string">
            <text:p text:style-name="P29">11.03.2025</text:p>
            <text:p text:style-name="P29">9.45-<text:span text:style-name="T20">10.45</text:span></text:p>
          </table:table-cell>
          <table:table-cell table:style-name="Tabela1.A2" office:value-type="string">
            <text:p text:style-name="P29">15.04.2025</text:p>
            <text:p text:style-name="P29">10.35-<text:span text:style-name="T20">11.35</text:span></text:p>
          </table:table-cell>
          <table:table-cell table:style-name="Tabela1.A2" office:value-type="string">
            <text:p text:style-name="P29">13.05.2025</text:p>
            <text:p text:style-name="P29">12.35-<text:span text:style-name="T20">13.35</text:span></text:p>
          </table:table-cell>
          <table:table-cell table:style-name="Tabela1.E2" office:value-type="string">
            <text:p text:style-name="P29">09.06.2025</text:p>
            <text:p text:style-name="P29">8.50-<text:span text:style-name="T20">9.50</text:span></text:p>
          </table:table-cell>
        </table:table-row>
        <table:table-row>
          <table:table-cell table:style-name="Tabela1.A2" office:value-type="string">
            <text:h text:style-name="P1" text:outline-level="2"><text:span text:style-name="T11">Szkoła Podstawowa nr 5 im. Władysława Rawicza </text:span><text:span text:style-name="T15">w Siedlcach</text:span></text:h>
            <text:p text:style-name="P6">ul. Generała Orlicz-Dreszera 3, 08-110 Siedlce</text:p>
          </table:table-cell>
          <table:table-cell table:style-name="Tabela1.A2" office:value-type="string">
            <text:p text:style-name="P28">10.03.2025</text:p>
            <text:p text:style-name="P28">8.55-<text:span text:style-name="T20">9.55</text:span></text:p>
          </table:table-cell>
          <table:table-cell table:style-name="Tabela1.A2" office:value-type="string">
            <text:p text:style-name="P28">11.04.2025</text:p>
            <text:p text:style-name="P28">8.55-<text:span text:style-name="T20">9.55</text:span></text:p>
          </table:table-cell>
          <table:table-cell table:style-name="Tabela1.A2" office:value-type="string">
            <text:p text:style-name="P28">07.05.2025</text:p>
            <text:p text:style-name="P28">8.55-<text:span text:style-name="T20">9.55</text:span></text:p>
          </table:table-cell>
          <table:table-cell table:style-name="Tabela1.E2" office:value-type="string">
            <text:p text:style-name="P28">06.06.2025</text:p>
            <text:p text:style-name="P28">9.50-<text:span text:style-name="T20">10.50</text:span></text:p>
          </table:table-cell>
        </table:table-row>
        <table:table-row table:style-name="Tabela1.4">
          <table:table-cell table:style-name="Tabela1.A2" office:value-type="string">
            <text:p text:style-name="P14"><text:span text:style-name="T8">Szkoła Podstawowa z </text:span><text:span text:style-name="T7">Szkoła Podstawowa z oddziałami integracyjnymi Nr 6 </text:span><text:span text:style-name="T1">im. Wł. Broniewskiego </text:span><text:span text:style-name="T17">w Siedlcach</text:span></text:p>
            <text:p text:style-name="P14"><text:span text:style-name="T7">ul. Sienkiewicza 49, 08-110 Siedlce</text:span> </text:p>
          </table:table-cell>
          <table:table-cell table:style-name="Tabela1.A2" office:value-type="string">
            <text:p text:style-name="P21"><text:span text:style-name="T18">0</text:span>5.03.2025</text:p>
            <text:p text:style-name="P21">10.45-<text:span text:style-name="T20">11.45</text:span></text:p>
          </table:table-cell>
          <table:table-cell table:style-name="Tabela1.A2" office:value-type="string">
            <text:p text:style-name="P21"><text:span text:style-name="T18">0</text:span>8.04.2025</text:p>
            <text:p text:style-name="P21">10.45-<text:span text:style-name="T20">11.45</text:span></text:p>
          </table:table-cell>
          <table:table-cell table:style-name="Tabela1.A2" office:value-type="string">
            <text:p text:style-name="P22"><text:span text:style-name="T18">0</text:span>5.05.2025</text:p>
            <text:p text:style-name="P22">11.45-<text:span text:style-name="T20">12.45</text:span></text:p>
          </table:table-cell>
          <table:table-cell table:style-name="Tabela1.E2" office:value-type="string">
            <text:p text:style-name="P23"><text:span text:style-name="T18">0</text:span>5.06.2025</text:p>
            <text:p text:style-name="P23">14.35-<text:span text:style-name="T20">15.35</text:span></text:p>
          </table:table-cell>
        </table:table-row>
        <table:table-row table:style-name="Tabela1.5">
          <table:table-cell table:style-name="Tabela1.A2" office:value-type="string">
            <text:p text:style-name="P13"><text:span text:style-name="T7">Szkoła Podstawowa nr 7 im. Czesława Kamińskiego<text:line-break/>ul. Starowiejska 23, 08-110 Siedlc</text:span><text:span text:style-name="T8">e</text:span><text:line-break/></text:p>
          </table:table-cell>
          <table:table-cell table:style-name="Tabela1.A2" office:value-type="string">
            <text:p text:style-name="P26">06.03.2025</text:p>
            <text:p text:style-name="P26">10.45-<text:span text:style-name="T20">11.45</text:span></text:p>
          </table:table-cell>
          <table:table-cell table:style-name="Tabela1.A2" office:value-type="string">
            <text:p text:style-name="P26">09.04.2025</text:p>
            <text:p text:style-name="P26">12.45-<text:span text:style-name="T20">13.45</text:span></text:p>
          </table:table-cell>
          <table:table-cell table:style-name="Tabela1.A2" office:value-type="string">
            <text:p text:style-name="P26">08.05.2025</text:p>
            <text:p text:style-name="P26">10.40-<text:span text:style-name="T20">11.40</text:span></text:p>
          </table:table-cell>
          <table:table-cell table:style-name="Tabela1.E2" office:value-type="string">
            <text:p text:style-name="P26">03.06.2025</text:p>
            <text:p text:style-name="P26">9.45-<text:span text:style-name="T20">10.45</text:span></text:p>
          </table:table-cell>
        </table:table-row>
        <table:table-row>
          <table:table-cell table:style-name="Tabela1.A2" office:value-type="string">
            <text:h text:style-name="P16" text:outline-level="3"><text:span text:style-name="Strong_20_Emphasis"><text:span text:style-name="T2">Szkoła Podstawowa nr 8 <text:s/>im. Stefana Kardynała Wyszyńskiego<text:line-break/></text:span></text:span><text:span text:style-name="Strong_20_Emphasis"><text:span text:style-name="T5">w Siedlcach</text:span></text:span></text:h>
            <text:p text:style-name="P13"><text:soft-page-break/><text:span text:style-name="T7">ul. Pescantina 2, 08-1</text:span><text:span text:style-name="T9">10</text:span><text:span text:style-name="T7"> Siedlce</text:span> </text:p>
          </table:table-cell>
          <table:table-cell table:style-name="Tabela1.A2" office:value-type="string">
            <text:p text:style-name="P30">14.03.2025</text:p>
            <text:p text:style-name="P30">10.45-<text:span text:style-name="T20">11.45</text:span></text:p>
          </table:table-cell>
          <table:table-cell table:style-name="Tabela1.A2" office:value-type="string">
            <text:p text:style-name="P30">03.04.2025</text:p>
            <text:p text:style-name="P30">9.50-<text:span text:style-name="T20">10.50</text:span></text:p>
          </table:table-cell>
          <table:table-cell table:style-name="Tabela1.A2" office:value-type="string">
            <text:p text:style-name="P30">20.05.2025</text:p>
            <text:p text:style-name="P30">9.50-<text:span text:style-name="T20">10.50</text:span></text:p>
          </table:table-cell>
          <table:table-cell table:style-name="Tabela1.E2" office:value-type="string">
            <text:p text:style-name="P30">04.06.2025</text:p>
            <text:p text:style-name="P30">8.45-<text:span text:style-name="T20">9.45</text:span></text:p>
          </table:table-cell>
        </table:table-row>
        <table:table-row>
          <table:table-cell table:style-name="Tabela1.A2" office:value-type="string">
            <text:h text:style-name="P5" text:outline-level="2">Szkoła Podstawowa nr 9 im. Henryka Sienkiewicza <text:span text:style-name="T16">w Siedlcach</text:span></text:h>
            <text:p text:style-name="P13"><text:span text:style-name="T7">ul. Graniczna 1, </text:span><text:span text:style-name="T10">0</text:span><text:span text:style-name="T7">8-110 Siedlce</text:span> </text:p>
          </table:table-cell>
          <table:table-cell table:style-name="Tabela1.A2" office:value-type="string">
            <text:p text:style-name="P31">12.03.2025</text:p>
            <text:p text:style-name="P31">11.45-<text:span text:style-name="T20">12.45</text:span></text:p>
          </table:table-cell>
          <table:table-cell table:style-name="Tabela1.A2" office:value-type="string">
            <text:p text:style-name="P31">09.04.2025</text:p>
            <text:p text:style-name="P31">9.45-<text:span text:style-name="T20">10.45</text:span></text:p>
          </table:table-cell>
          <table:table-cell table:style-name="Tabela1.A2" office:value-type="string">
            <text:p text:style-name="P31">21.05.2025</text:p>
            <text:p text:style-name="P31">10.40-<text:span text:style-name="T20">11.40</text:span></text:p>
          </table:table-cell>
          <table:table-cell table:style-name="Tabela1.E2" office:value-type="string">
            <text:p text:style-name="P31">03.06.2025</text:p>
            <text:p text:style-name="P31">12.45-<text:span text:style-name="T20">13.45</text:span></text:p>
          </table:table-cell>
        </table:table-row>
        <table:table-row>
          <table:table-cell table:style-name="Tabela1.A2" office:value-type="string">
            <text:h text:style-name="P2" text:outline-level="2"><text:span text:style-name="T11">Szko</text:span><text:span text:style-name="T12">ł</text:span><text:span text:style-name="T11">a Podstawowa Nr.11 Im. Jana Paw</text:span><text:span text:style-name="T13">ł</text:span><text:span text:style-name="T11">a II </text:span><text:span text:style-name="T14">w Siedlcach</text:span></text:h>
            <text:p text:style-name="P7">ul. Wiśniowa 5, 08-110 Siedlce</text:p>
          </table:table-cell>
          <table:table-cell table:style-name="Tabela1.A2" office:value-type="string">
            <text:p text:style-name="P33">19.03.2025</text:p>
            <text:p text:style-name="P33">11.35-<text:span text:style-name="T20">12.35</text:span></text:p>
          </table:table-cell>
          <table:table-cell table:style-name="Tabela1.A2" office:value-type="string">
            <text:p text:style-name="P33">03.04.2025</text:p>
            <text:p text:style-name="P33">13.35-<text:span text:style-name="T20">14.35</text:span></text:p>
          </table:table-cell>
          <table:table-cell table:style-name="Tabela1.A2" office:value-type="string">
            <text:p text:style-name="P33">05.05.2025</text:p>
            <text:p text:style-name="P33">13.35-<text:span text:style-name="T20">14.35</text:span></text:p>
          </table:table-cell>
          <table:table-cell table:style-name="Tabela1.E2" office:value-type="string">
            <text:p text:style-name="P33">06.06.2025</text:p>
            <text:p text:style-name="P33">12.<text:span text:style-name="T19">3</text:span>5-<text:span text:style-name="T20">13.35</text:span></text:p>
          </table:table-cell>
        </table:table-row>
        <table:table-row>
          <table:table-cell table:style-name="Tabela1.A2" office:value-type="string">
            <text:h text:style-name="P2" text:outline-level="2"><text:span text:style-name="T11">Szkoła Podstawowa nr 12 im. Kornela Makuszyńskiego </text:span><text:span text:style-name="T14">w Siedlcach</text:span></text:h>
            <text:p text:style-name="P7">ul. Unitów Podlaskich 16, 08-110 Siedlce</text:p>
          </table:table-cell>
          <table:table-cell table:style-name="Tabela1.A2" office:value-type="string">
            <text:p text:style-name="P27">07.03.2025</text:p>
            <text:p text:style-name="P27">10.45-<text:span text:style-name="T20">11.45</text:span></text:p>
          </table:table-cell>
          <table:table-cell table:style-name="Tabela1.A2" office:value-type="string">
            <text:p text:style-name="P27">10.04.2025</text:p>
            <text:p text:style-name="P27">9.50-<text:span text:style-name="T20">10.50</text:span></text:p>
          </table:table-cell>
          <table:table-cell table:style-name="Tabela1.A2" office:value-type="string">
            <text:p text:style-name="P27">06.05.2025</text:p>
            <text:p text:style-name="P27">13.45-<text:span text:style-name="T20">14.45</text:span></text:p>
          </table:table-cell>
          <table:table-cell table:style-name="Tabela1.E2" office:value-type="string">
            <text:p text:style-name="P27">04.06.2025</text:p>
            <text:p text:style-name="P27">12.55-<text:span text:style-name="T20">13.55</text:span></text:p>
          </table:table-cell>
        </table:table-row>
        <table:table-row>
          <table:table-cell table:style-name="Tabela1.A2" table:number-rows-spanned="2" office:value-type="string">
            <text:h text:style-name="P4" text:outline-level="2">Siłownia LKS EkoSport Siedlce</text:h>
            <text:p text:style-name="P3">ul. Brzeska 102A, <text:span text:style-name="T21">08-110 Siedlce</text:span></text:p>
          </table:table-cell>
          <table:table-cell table:style-name="Tabela1.A2" office:value-type="string">
            <text:p text:style-name="P19">01.03.2025</text:p>
            <text:p text:style-name="P24">10.00-12.00</text:p>
          </table:table-cell>
          <table:table-cell table:style-name="Tabela1.A2" office:value-type="string">
            <text:p text:style-name="P20">05.04.2025</text:p>
            <text:p text:style-name="P25">10.00-12.00</text:p>
          </table:table-cell>
          <table:table-cell table:style-name="Tabela1.A2" table:number-rows-spanned="2" office:value-type="string">
            <text:p text:style-name="Standard"/>
            <text:p text:style-name="P18">17.05.2025</text:p>
            <text:p text:style-name="P24">10.00-12.00</text:p>
          </table:table-cell>
          <table:table-cell table:style-name="Tabela1.E2" office:value-type="string">
            <text:p text:style-name="P18">07.06.2025</text:p>
            <text:p text:style-name="P24">10.00-12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9">15.03.2025</text:p>
            <text:p text:style-name="P24">10.00-12.00</text:p>
          </table:table-cell>
          <table:table-cell table:style-name="Tabela1.A2" office:value-type="string">
            <text:p text:style-name="P18">19.04.2025</text:p>
            <text:p text:style-name="P24">10.00-12.00</text:p>
          </table:table-cell>
          <table:covered-table-cell table:style-name="Tabela1.A2"/>
          <table:table-cell table:style-name="Tabela1.E2" office:value-type="string">
            <text:p text:style-name="P18">21.06.2025</text:p>
            <text:p text:style-name="P24">10.00-12.00</text:p>
          </table:table-cell>
        </table:table-row>
      </table:table>
      <text:p text:style-name="P17"/>
      <text:p text:style-name="P17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6T08:22:44.894000000</dc:date>
    <meta:editing-duration>PT6H56M15S</meta:editing-duration>
    <meta:editing-cycles>68</meta:editing-cycles>
    <meta:generator>LibreOffice/7.4.1.2$Windows_X86_64 LibreOffice_project/3c58a8f3a960df8bc8fd77b461821e42c061c5f0</meta:generator>
    <meta:print-date>2025-02-20T11:21:00.876000000</meta:print-date>
    <meta:document-statistic meta:table-count="1" meta:image-count="0" meta:object-count="0" meta:page-count="2" meta:paragraph-count="103" meta:word-count="237" meta:character-count="1902" meta:non-whitespace-character-count="1761"/>
  </office:meta>
</office:document-meta>
</file>